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/>
    <style:font-face style:name="Book Antiqua" svg:font-family="'Book Antiqua', 'Book Antiqua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lain_20_Text">
      <style:paragraph-properties loext:contextual-spacing="false" fo:margin-left="0cm" fo:margin-right="0cm" fo:margin-top="0cm" fo:margin-bottom="0.199cm" fo:text-align="justify" style:justify-single-word="false" fo:orphans="2" fo:widows="2" fo:text-indent="0cm" style:auto-text-indent="false"/>
      <style:text-properties fo:color="#000000" fo:font-size="12pt" style:font-size-asian="12pt" style:language-asian="it" style:country-asian="IT"/>
    </style:style>
    <style:style style:name="P2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language="it" fo:country="IT" style:font-size-asian="11pt" style:font-size-complex="11pt"/>
    </style:style>
    <style:style style:name="P3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language="it" fo:country="IT" fo:font-weight="bold" style:font-size-asian="11pt" style:font-weight-asian="bold" style:font-size-complex="11pt" style:font-weight-complex="bold"/>
    </style:style>
    <style:style style:name="P4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pt" fo:language="it" fo:country="IT" fo:font-weight="normal" style:font-size-asian="11pt" style:font-weight-asian="normal" style:font-size-complex="11pt" style:font-weight-complex="normal"/>
    </style:style>
    <style:style style:name="P5" style:family="paragraph" style:parent-style-name="Default">
      <style:paragraph-properties fo:text-align="justify" style:justify-single-word="false" style:text-autospace="none"/>
      <style:text-properties fo:color="#000000" style:font-name="Times New Roman" fo:font-size="11.5pt" fo:language="it" fo:country="IT" fo:font-weight="bold" style:font-size-asian="11.5pt" style:font-weight-asian="bold" style:font-size-complex="11.5pt" style:font-weight-complex="bold"/>
    </style:style>
    <style:style style:name="P6" style:family="paragraph" style:parent-style-name="Default">
      <style:paragraph-properties fo:text-align="justify" style:justify-single-word="false" style:text-autospace="none"/>
      <style:text-properties fo:color="#000000" style:font-name="Times New Roman" fo:language="it" fo:country="IT"/>
    </style:style>
    <style:style style:name="P7" style:family="paragraph" style:parent-style-name="Default">
      <style:paragraph-properties fo:text-align="justify" style:justify-single-word="false" style:text-autospace="none"/>
      <style:text-properties fo:color="#000000" style:font-name="Times New Roman"/>
    </style:style>
    <style:style style:name="P8" style:family="paragraph" style:parent-style-name="Default">
      <style:paragraph-properties style:text-autospace="none"/>
      <style:text-properties fo:color="#000000" fo:language="it" fo:country="IT"/>
    </style:style>
    <style:style style:name="P9" style:family="paragraph" style:parent-style-name="Default">
      <style:paragraph-properties fo:text-align="justify" style:justify-single-word="false" style:text-autospace="none"/>
      <style:text-properties fo:color="#000000" fo:language="it" fo:country="IT"/>
    </style:style>
    <style:style style:name="P10" style:family="paragraph" style:parent-style-name="Standard">
      <style:paragraph-properties fo:margin-top="0cm" fo:margin-bottom="0.199cm" fo:text-align="end" style:justify-single-word="false"/>
      <style:text-properties fo:color="#000000" fo:language="it" fo:country="IT"/>
    </style:style>
    <style:style style:name="P11" style:family="paragraph" style:parent-style-name="Standard">
      <style:paragraph-properties loext:contextual-spacing="false" fo:margin-top="0cm" fo:margin-bottom="0.199cm" fo:text-align="end" style:justify-single-word="false"/>
      <style:text-properties fo:color="#000000" fo:language="it" fo:country="IT"/>
    </style:style>
    <style:style style:name="P12" style:family="paragraph" style:parent-style-name="Default">
      <style:paragraph-properties fo:text-align="justify" style:justify-single-word="false" style:text-autospace="none"/>
      <style:text-properties fo:color="#000000" style:font-name="Times New Roman" fo:language="it" fo:country="IT" fo:background-color="transparent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size-complex="11pt" loext:char-shading-value="0"/>
    </style:style>
    <style:style style:name="T5" style:family="text">
      <style:text-properties fo:font-size="11pt" style:font-size-asian="11pt" style:font-size-complex="11pt" loext:char-shading-value="0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style:font-size-asian="11pt" style:font-weight-asian="bold" style:font-size-complex="11pt" style:font-weight-complex="bold" loext:char-shading-value="0"/>
    </style:style>
    <style:style style:name="T8" style:family="text">
      <style:text-properties fo:font-size="11pt" fo:font-weight="bold" style:font-size-asian="11pt" style:font-weight-asian="bold" style:font-size-complex="11pt" style:font-weight-complex="bold" loext:char-shading-value="0"/>
    </style:style>
    <style:style style:name="T9" style:family="text">
      <style:text-properties fo:font-size="11pt" fo:font-weight="bold" fo:background-color="#ffff99" style:font-size-asian="11pt" style:font-weight-asian="bold" style:font-size-complex="11pt" style:font-weight-complex="bold"/>
    </style:style>
    <style:style style:name="T10" style:family="text">
      <style:text-properties fo:font-size="11pt" fo:font-weight="bold" fo:background-color="#ffff99" style:font-size-asian="11pt" style:font-weight-asian="bold" style:font-size-complex="11pt" style:font-weight-complex="bold" loext:char-shading-value="0"/>
    </style:style>
    <style:style style:name="T11" style:family="text">
      <style:text-properties fo:font-size="11pt" fo:font-weight="bold" fo:background-color="transparent" style:font-size-asian="11pt" style:font-weight-asian="bold" style:font-size-complex="11pt" style:font-weight-complex="bold"/>
    </style:style>
    <style:style style:name="T12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13" style:family="text">
      <style:text-properties fo:font-size="11pt" fo:font-weight="bold" fo:background-color="transparent" style:font-size-asian="11pt" style:font-weight-asian="bold" style:font-size-complex="11pt" style:font-weight-complex="bold" loext:char-shading-value="0"/>
    </style:style>
    <style:style style:name="T14" style:family="text">
      <style:text-properties fo:font-size="11pt" fo:background-color="transparent" style:font-size-asian="11pt" style:font-size-complex="11pt"/>
    </style:style>
    <style:style style:name="T15" style:family="text">
      <style:text-properties fo:font-size="11pt" fo:background-color="transparent" style:font-size-asian="11pt" style:font-size-complex="11pt" loext:char-shading-value="0"/>
    </style:style>
    <style:style style:name="T16" style:family="text">
      <style:text-properties fo:font-size="11pt" fo:background-color="#ffff99" style:font-size-asian="11pt" style:font-size-complex="11pt"/>
    </style:style>
    <style:style style:name="T17" style:family="text">
      <style:text-properties fo:font-size="11pt" fo:background-color="#ffff99" style:font-size-asian="11pt" style:font-size-complex="11pt" loext:char-shading-value="0"/>
    </style:style>
    <style:style style:name="T18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9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0" style:family="text">
      <style:text-properties fo:font-size="11pt" fo:language="it" fo:country="IT" fo:font-weight="bold" style:font-size-asian="11pt" style:font-weight-asian="bold" style:font-size-complex="11pt" style:font-weight-complex="bold"/>
    </style:style>
    <style:style style:name="T21" style:family="text">
      <style:text-properties fo:font-size="11pt" fo:language="it" fo:country="IT" style:font-size-asian="11pt" style:font-size-complex="11pt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background-color="#ffff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Allegato B </text:p>
      <text:p text:style-name="P8"/>
      <text:p text:style-name="P8"/>
      <text:p text:style-name="P9"><text:s/><text:span text:style-name="T1">OGGETTO: </text:span><text:span text:style-name="T2">Richiesta di preventivo, per l’affidamento di arredi scolastici e complementi di arredo anno 2019-2020 – scuole dell'infanzia</text:span></text:p>
      <text:p text:style-name="P5"/>
      <text:p text:style-name="P5"/>
      <text:p text:style-name="P2">Questa amministrazione intende affidare ai sensi dell'art.36 comma 2 lettera a) del D.lgs 50/2016 la fornitura di arredi e complementi di arredo alle scuole d'infanzia per l'anno scolastico 2019-2020 </text:p>
      <text:p text:style-name="P6"><text:span text:style-name="T3">Si invita pertanto codesta spettabile Ditta ad inviare la propria migliore offerta con i contenuti di seguito disciplinati entr</text:span><text:span text:style-name="T14">o e </text:span><text:span text:style-name="T11">non </text:span><text:span text:style-name="T12">oltre il 18/7/2019</text:span></text:p>
      <text:p text:style-name="P6"><text:span text:style-name="T11">STAZIONE APPALTANTE: </text:span><text:span text:style-name="T14">Comune di Limbi</text:span><text:span text:style-name="T3">ate (Provincia di Monza e Brianza), Via Monte Bianco 2, 20812 Limbiate (MB). Tel 029909511, fax 0299064731, e-mail: </text:span><text:a xlink:type="simple" xlink:href="mailto:servizi.sociali@comune.limbiate.mb.it" text:style-name="Internet_20_link" text:visited-style-name="Visited_20_Internet_20_Link"><text:span text:style-name="T3">servizi.sociali@comune.limbiate.mb.it</text:span></text:a></text:p>
      <text:p text:style-name="P6"><text:span text:style-name="T6">LUOGO DI FORNITURA DEL SERVIZIO</text:span><text:span text:style-name="T3">: Comune di Limbiate: PLESSI SCOLASTICI</text:span></text:p>
      <text:p text:style-name="P3">OGGETTO DELLA FORNITURA E DESCRIZIONE:</text:p>
      <text:p text:style-name="P4">Cfr allegato A</text:p>
      <text:p text:style-name="P3">IMPORTO COMPLESSIVO DELL'AFFIDAMENTO</text:p>
      <text:p text:style-name="P6"><text:span text:style-name="T3">La base d'asta sulla quale proporre l'offerta è pari a </text:span><text:span text:style-name="T15">€ 6.470,83 IVA ESCLUSA</text:span></text:p>
      <text:p text:style-name="P12"><text:span text:style-name="T6">TERMINE DI RICEZIONE OFFERTE:</text:span><text:span text:style-name="T7"> </text:span><text:span text:style-name="T4">Entro e non oltre le ore </text:span><text:span text:style-name="T7">18.00</text:span><text:span text:style-name="T7"> </text:span><text:span text:style-name="T4">del giorno 18/7/2019</text:span><text:span text:style-name="T4">. </text:span></text:p>
      <text:p text:style-name="P3">REQUISITI NECESSARI PER LA PARTECIPAZIONE:</text:p>
      <text:p text:style-name="P2">Requisiti di ordine generale: non è ammessa la partecipazione alla gara di concorrenti per i quali sussiste/sussistono le cause di esclusione di cui all’art. 80, commi 1,2,3,4,5 del D.lgs 50/2016.</text:p>
      <text:p text:style-name="P6"><text:span text:style-name="T18">DOCUMENTAZIONE DA INVIARE</text:span><text:span text:style-name="T6">: </text:span><text:span text:style-name="T3">Dovranno essere allegati i seguenti documenti sottoscritti e </text:span><text:span text:style-name="T19">allegando copia del documento d’identità ovvero firma digitale:</text:span></text:p>
      <text:p text:style-name="P2">a) Contratto (<text:span text:style-name="T24">N.B. COMPILARE L’ART. 5 INSERENDO L’IMPORTO OFFERTO)</text:span></text:p>
      <text:p text:style-name="P2">b) DGUE (<text:span text:style-name="T24">debitamente compilato</text:span>)</text:p>
      <text:p text:style-name="P2">c) Patto di integrità </text:p>
      <text:p text:style-name="P2"><text:span text:style-name="T22">AGGIUDICAZIONE: </text:span><text:span text:style-name="T23">La fornitura verrà aggiudicata se l'offerta verrà ritenuta congrua e conveniente per l'Ente con offerta a ribasso sul prezzo a base di gara</text:span></text:p>
      <text:p text:style-name="P7"><text:span text:style-name="T20">PAGAMENTO CORRISPETTIVI: </text:span><text:span text:style-name="T21">Il corrispettivo contrattuale, onnicomprensivo incluse spese ed ogni onere di legge, è determinato dall’offerta economica dell’affidatario. Ai fini del pagamento del corrispettivo, la Stazione Appaltante acquisirà, ai sensi dell’art. 17 della L.R. 38/2007 il Documento Unico di Regolarità Contributiva dell’impresa affidataria. Tutti i pagamenti dovranno essere effettuati unicamente tramite bonifico, bancario o postale, per l’obbligo di tracciabilità dei flussi finanziari, ai sensi della legge 136/2010, pena la risoluzione del contratto.</text:span></text:p>
      <text:p text:style-name="P6"><text:span text:style-name="T6">DECADENZA DELL’AFFIDATARIO: </text:span><text:span text:style-name="T3">Nel caso di riscontro di non veridicità delle dichiarazioni rilasciate, oppure di mancanti adempimenti connessi o conseguenti all’aggiudicazione, l’aggiudicatario decade dalla medesima, fatti salvi i diritti al risarcimento di tutti i danni e delle spese derivanti dall’inadempimento, nonché l’applicazione delle sanzioni previste dalla vigente normativa.</text:span></text:p>
      <text:p text:style-name="P6"><text:span text:style-name="T6">PROCEDURE DI RICORSO: </text:span><text:span text:style-name="T3">L’organismo responsabile delle procedure di ricorso è il Tribunale Amministrativo Regionale della Lombardia; </text:span></text:p>
      <text:p text:style-name="P2"><text:span text:style-name="T22">NORME FINALI: </text:span>Per tutto quanto non espressamente previsto nella presente richiesta di preventivo, si fa</text:p>
      <text:p text:style-name="P2">riferimento al D.lgs.n. 50/2016 e ss. mm e ii .</text:p>
      <text:p text:style-name="P3">INFORMATIVA IN MATERIA DI PROTEZIONE E TUTELA DATI PERSONALI</text:p>
      <text:p text:style-name="P2">I dati forniti dai partecipanti alla gara saranno oggetto di trattamento limitatamente e per il tempo strettamente necessario agli adempimenti relativi alla gara.</text:p>
      <text:p text:style-name="P2"><text:span text:style-name="T22">RESPONSABILE UNICO DEL PROCEDIMENTO: Dott.ssa Laura Ianfascia </text:span>via Monte Bianco, 2 20812 Comune di Limbiate (MB), telefono 02-990971, per ogni necessità o chiarimento, è possibile contattare l’ufficio Servizi Sociali: tel.02/99097511 </text:p>
      <text:p text:style-name="P1"/>
      <text:p text:style-name="P10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/>
    <style:font-face style:name="Book Antiqua" svg:font-family="'Book Antiqua', 'Book Antiqua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Book Antiqua" fo:font-size="12pt" style:font-name-asian="Book Antiqua" style:font-size-asian="12pt" style:font-name-complex="Book Antiqua" style:font-size-complex="12pt"/>
    </style:style>
    <style:style style:name="Plain_20_Text" style:display-name="Plain Text" style:family="paragraph" style:parent-style-name="Standard">
      <style:paragraph-properties fo:orphans="0" fo:widows="0" fo:hyphenation-ladder-count="no-limit"/>
      <style:text-properties style:font-name="Courier New" fo:language="zxx" fo:country="none" style:letter-kerning="true" style:font-name-asian="Courier New" style:language-asian="zh" style:country-asian="CN" style:font-name-complex="Courier New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7-03T09:53:36.74</meta:creation-date>
    <dc:date>2019-07-17T18:06:25.90</dc:date>
    <meta:editing-duration>PT7M3S</meta:editing-duration>
    <meta:editing-cycles>6</meta:editing-cycles>
    <meta:generator>OpenOffice/4.1.0$Win32 OpenOffice.org_project/410m18$Build-9764</meta:generator>
    <meta:document-statistic meta:table-count="0" meta:image-count="0" meta:object-count="0" meta:page-count="1" meta:paragraph-count="27" meta:word-count="462" meta:character-count="3355"/>
  </office:meta>
</office:document-meta>
</file>